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end"/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P21" style:parent-style-name="Standard" style:family="paragraph">
      <style:paragraph-properties fo:text-align="end"/>
      <style:text-properties style:font-name="Times New Roman" style:font-name-complex="Times New Roman"/>
    </style:style>
    <style:style style:name="P22" style:parent-style-name="Standard" style:family="paragraph">
      <style:paragraph-properties fo:text-align="end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ÇÃO PARA ASSISTIR A CELEBRAÇÃO DE CASAMENTO</text:p>
      <text:p text:style-name="P4"/>
      <text:p text:style-name="P5"/>
      <text:p text:style-name="P6"/>
      <text:p text:style-name="P7">Ao</text:p>
      <text:p text:style-name="P8">Revmo. Pe.<text:s/></text:p>
      <text:p text:style-name="P9">Paróquia<text:s/></text:p>
      <text:p text:style-name="P10">(Arqui) diocese da Paraíba</text:p>
      <text:p text:style-name="P11"/>
      <text:p text:style-name="P12"/>
      <text:p text:style-name="P13"/>
      <text:p text:style-name="P14">Eu, Pe. ___________________________________, portador do CPF nº<text:s/>___________________ e RG nº ___________________, Incardinado na (Arqui) diocese _______________________ e Administrador Paroquial/ Pároco da Paróquia ___________________________, em _____________________, declaro que assistirei ao Enlace Matrimonial de _______________________________ e ________________________,<text:s/>em conformidade com as normas e regras litúrgicas que a nossa Igreja permite, na data de ________de __________________ de _________, na Paróquia __________________________, em _______________________.</text:p>
      <text:p text:style-name="P15"/>
      <text:p text:style-name="P16"/>
      <text:p text:style-name="P17"/>
      <text:p text:style-name="P18">___________________, ________ de _________________ de _______</text:p>
      <text:p text:style-name="P19"/>
      <text:p text:style-name="P20"/>
      <text:p text:style-name="P21"/>
      <text:p text:style-name="P22"/>
      <text:p text:style-name="P23">Nome do Sacerdote</text:p>
      <text:p text:style-name="P24"><text:span text:style-name="T25">Fun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átima Karoline de Medeiros Avelino</meta:initial-creator>
    <dc:creator>Fátima Karoline de Medeiros Avelino</dc:creator>
    <meta:creation-date>2021-07-05T14:50:00Z</meta:creation-date>
    <dc:date>2021-07-06T12:14:00Z</dc:date>
    <meta:template xlink:href="Normal" xlink:type="simple"/>
    <meta:editing-cycles>4</meta:editing-cycles>
    <meta:editing-duration>PT780S</meta:editing-duration>
    <meta:document-statistic meta:page-count="1" meta:paragraph-count="1" meta:word-count="122" meta:character-count="782" meta:row-count="5" meta:non-whitespace-character-count="661"/>
  </office:meta>
</office:document-meta>
</file>